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2" style:parent-style-name="Tekstpodstawowy21" style:family="paragraph">
      <style:paragraph-properties fo:text-align="justify" style:line-height-at-least="0.0694in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3" style:parent-style-name="Tekstpodstawowy21" style:family="paragraph">
      <style:paragraph-properties fo:text-align="justify" style:line-height-at-least="0.0694in"/>
    </style:style>
    <style:style style:name="T44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8" style:parent-style-name="Tekstpodstawowy21" style:family="paragraph">
      <style:paragraph-properties fo:text-align="justify" style:line-height-at-least="0.0694in"/>
    </style:style>
    <style:style style:name="T4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52" style:parent-style-name="Tekstpodstawowy21" style:family="paragraph">
      <style:paragraph-properties fo:text-align="justify" style:line-height-at-least="0.0694in"/>
    </style:style>
    <style:style style:name="T53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58" style:parent-style-name="Tekstpodstawowy21" style:family="paragraph">
      <style:paragraph-properties fo:text-align="justify" fo:margin-bottom="0in" style:line-height-at-least="0.0694in"/>
    </style:style>
    <style:style style:name="T5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63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4" style:parent-style-name="Tekstpodstawowy21" style:family="paragraph">
      <style:paragraph-properties fo:text-align="justify" fo:margin-bottom="0in" style:line-height-at-least="0.0694in"/>
    </style:style>
    <style:style style:name="T65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indent="0.4923in"/>
    </style:style>
    <style:style style:name="T9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3" style:parent-style-name="Standard" style:family="paragraph">
      <style:paragraph-properties fo:text-indent="0.4923in"/>
    </style:style>
    <style:style style:name="T104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11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1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1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19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2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2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32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34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40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4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44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5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51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Arial" style:font-name-asian="Lucida Sans Unicode" style:font-name-complex="Arial" fo:font-style="italic" style:font-style-asian="italic" fo:color="#000000" style:letter-kerning="true" fo:font-size="10pt" style:font-size-asian="10pt" style:font-size-complex="10pt" style:language-complex="en" style:country-complex="US"/>
    </style:style>
    <style:style style:name="P15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8" style:parent-style-name="Standarduser" style:family="paragraph">
      <style:paragraph-properties fo:text-align="justify" fo:margin-left="0.5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</text:span><text:span text:style-name="T9">Spr. nr ZP-2512-24</text:span><text:span text:style-name="T10">-GK/2016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<text:s/></text:span><text:span text:style-name="T40">w zakresie</text:span><text:span text:style-name="T41">:</text:span></text:p>
      <text:p text:style-name="P42"/>
      <text:p text:style-name="P43"><text:span text:style-name="T44">Pakiet I :<text:s/></text:span><text:span text:style-name="T45">konsultacji medycznych oraz zabiegów z wynagrodz</text:span><text:span text:style-name="T46">e</text:span><text:span text:style-name="T47">niem:</text:span></text:p>
      <text:p text:style-name="P48"><text:span text:style-name="T49"><text:s/>- za udzieloną konsultację: ……….…. % wartości opłaty wynikającej z Załącznika nr 3 do Reg</text:span><text:span text:style-name="T50">u</text:span><text:span text:style-name="T51">laminu Organizacyjnego SZPZLO Warszawa-Ochota, zwanego „Cennikiem”;</text:span></text:p>
      <text:p text:style-name="P52"><text:span text:style-name="T53">- za przeprowadzony zabieg, znajdujący się w wykazie stanowiącym Załącznik nr 1 do um</text:span><text:span text:style-name="T54">o</text:span><text:span text:style-name="T55">wy (pkt 2 – 39 pakiet II) w wysokości: …….. % wartości opłaty wynikającej z Załącznika nr 3 do Regulaminu Org</text:span><text:span text:style-name="T56">a</text:span><text:span text:style-name="T57">nizacyjnego SZPZLO Warszawa-Ochota, zwanego „Cennikiem.</text:span></text:p>
      <text:p text:style-name="P58"><text:span text:style-name="T59"><text:s/>- za przeprowadzony zabieg, znajdujący się w wykazie stanowiącym Załącznik nr 1 do um</text:span><text:span text:style-name="T60">o</text:span><text:span text:style-name="T61">wy (pkt 40 – 99 pakiet III) w wysokości: …….. % wartości opłaty wynikającej z Załącznika nr 3 do Regulaminu Organizacyjnego SZPZLO Warszawa-Ochota, zwanego „Cennikiem.</text:span><text:span text:style-name="T62"><text:s/></text:span></text:p>
      <text:p text:style-name="P63"/>
      <text:p text:style-name="P64"><text:span text:style-name="T65">Pakiet II: gastroenterologii<text:s/></text:span></text:p>
      <text:p text:style-name="P66"><text:span text:style-name="T67">-<text:s/></text:span><text:span text:style-name="T68">za przeprowadzony zabieg, w wysokości: …….. % wartości opłaty</text:span><text:span text:style-name="T69"><text:s/></text:span><text:span text:style-name="T70">wynikającej z Załącznika nr 3 do Regulaminu Organizacyjnego SZPZLO Warszawa-Ochota, zwanego „Cennikie</text:span><text:span text:style-name="T71">m.</text:span></text:p>
      <text:p text:style-name="Normalny"/>
      <text:p text:style-name="P72">Oferuję dyspozycyjność do realizacji świadczeń zdrowotnych w następujące dni:</text:p>
      <text:p text:style-name="P73"/>
      <text:p text:style-name="P74">poniedziałek w godz. …………………………………………………………………………………….;</text:p>
      <text:p text:style-name="P75">wtorek w godz. ………………………………………………………………………….....................…..;</text:p>
      <text:p text:style-name="P76">środa w godz. …………………………………………………………………………….……………....;</text:p>
      <text:p text:style-name="P77">czwartek w godz. ………………………………………………………………………….………….…..;</text:p>
      <text:p text:style-name="P78">piątek w godz. …………………………………………………………………………………………......</text:p>
      <text:p text:style-name="P79"/>
      <text:p text:style-name="P80"/>
      <text:soft-page-break/>
      <text:p text:style-name="P81">3. Termin świadczenia usług</text:p>
      <text:p text:style-name="P82">Oferuję zawarcie umowy o udzielenie zamówienia na świadczenia zdrowotne<text:line-break/>od dnia…………………. do dnia<text:s/>….......................</text:p>
      <text:p text:style-name="P83"/>
      <text:p text:style-name="P84">4. Oświadczenia</text:p>
      <text:p text:style-name="P85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86"/>
      <text:p text:style-name="P87"><text:span text:style-name="T88">………………………………</text:span><text:span text:style-name="T89">.……</text:span><text:span text:style-name="T90"><text:tab/></text:span><text:span text:style-name="T91"><text:tab/></text:span><text:span text:style-name="T92"><text:tab/></text:span><text:span text:style-name="T93"><text:tab/>………………………………………</text:span></text:p>
      <text:p text:style-name="P94"><text:span text:style-name="T95">miejscowość i data</text:span><text:span text:style-name="T96"><text:s text:c="53"/>podpis przyjmującego zamówienie</text:span></text:p>
      <text:p text:style-name="P97"/>
      <text:p text:style-name="P98"/>
      <text:p text:style-name="P99">Wyrażam zgodę na przetwarzanie moich danych osobowych przez SZPZLO Warszawa-Ochota zawartych w złożonej<text:s/>ofercie dla potrzeb niezbędnych w procesie przeprowadzenia konkursu ofert, zgodnie z ustawą z dnia 29 sierpnia 1997 roku o Ochronie Danych Osobowych (Dz. U. z 2015 r.<text:s/><text:line-break/>poz. 2135 z późn. zm.).</text:p>
      <text:p text:style-name="P100"/>
      <text:p text:style-name="P101"/>
      <text:p text:style-name="P102"><text:tab/>……………………………….……<text:tab/><text:tab/><text:tab/>………………………………………</text:p>
      <text:p text:style-name="P103"><text:span text:style-name="T104"><text:s/></text:span><text:span text:style-name="T105">miejscowość i data</text:span><text:span text:style-name="T106"><text:s text:c="53"/>podpis przyjmującego zamówienie</text:span></text:p>
      <text:p text:style-name="P107"/>
      <text:p text:style-name="P108">ZAŁĄCZNIKI DO OFERTY*:</text:p>
      <text:p text:style-name="P109"/>
      <text:list text:style-name="LFO8" text:continue-numbering="true">
        <text:list-item>
          <text:p text:style-name="P110"><text:span text:style-name="T111">potwierdzenie aktualnego wpisu w Centralnej Ewidencji i Informacji o Działalności Gospoda</text:span><text:span text:style-name="T112">r</text:span><text:span text:style-name="T113">czej, (jeżeli dotyczy);</text:span></text:p>
        </text:list-item>
        <text:list-item>
          <text:p text:style-name="P114"><text:span text:style-name="T115">wypis z rejestru prowadzonego przez wojewodę lub Ministra Zdrowia, lub okręgową radę lekarską wł</text:span><text:span text:style-name="T116">a</text:span><text:span text:style-name="T117">ściwą dla miejsca wykonywania praktyki zawodowej lekarza, (jeżeli dotyczy);</text:span></text:p>
        </text:list-item>
        <text:list-item>
          <text:p text:style-name="P118"><text:span text:style-name="T119">dokument określający status prawny podmiotu założycielskiego (w przypadku, gdy Przyjmującym z</text:span><text:span text:style-name="T120">a</text:span><text:span text:style-name="T121">mówienie jest podmiot leczniczy będący przedsiębiorcą);</text:span></text:p>
        </text:list-item>
        <text:list-item>
          <text:p text:style-name="P122"><text:span text:style-name="T123">umowę lub pisemne zobowiązanie się Przyjmującego zamówienie do zawarcia umowy ube</text:span><text:span text:style-name="T124">z</text:span><text:span text:style-name="T125">pieczenia od odpowiedzialności cywilnej w zakresie odpowiedzialności za szkodę wyrządzoną w wyniku realiz</text:span><text:span text:style-name="T126">a</text:span><text:span text:style-name="T127">cji umowy o udzielanie zamówienia (art. 25 ustawy z dnia 15 kwietnia 2011r. o działalności leczniczej (Dz. U. Z 2015 r., poz.618 ze zm.). Dotyczy to również odpowiedzialności cywilnej z tytułu przeniesienia chorób zakaźnych, w tym zarażenia wirusem HIV. Kopię polisy na warunkach określonych w zobowi</text:span><text:span text:style-name="T128">ą</text:span><text:span text:style-name="T129">zaniu oferent przedkłada najpóźniej w przeddzień rozpoczęcia realizacji świadczeń zdrowotnych st</text:span><text:span text:style-name="T130">a</text:span><text:span text:style-name="T131">nowiących przedmiot umowy;</text:span></text:p>
        </text:list-item>
        <text:list-item>
          <text:p text:style-name="P132">oświadczenie o wykonaniu szczepień przeciw WZW typu B;</text:p>
        </text:list-item>
        <text:list-item>
          <text:p text:style-name="P133"><text:span text:style-name="T134">informacje o liczbie osób, które będą realizowały przedmiot umowy z podaniem ich kwalifikacji zaw</text:span><text:span text:style-name="T135">o</text:span><text:span text:style-name="T136">dowych i nru prawa wykonywania zawodu (jeśli dotyczy);</text:span></text:p>
        </text:list-item>
        <text:list-item>
          <text:p text:style-name="P137">prawo wykonywania zawodu;</text:p>
        </text:list-item>
        <text:list-item>
          <text:p text:style-name="P138">dyplom lub świadectwo ukończenia odpowiedniej <text:s/>uczelni lub <text:s/>szkoły;</text:p>
        </text:list-item>
        <text:list-item>
          <text:p text:style-name="P139"><text:span text:style-name="T140">dokument potwierdzający formalne kwalifikacje - dyplom i zaświadczenia o odbytych kursach kwalifik</text:span><text:span text:style-name="T141">a</text:span><text:span text:style-name="T142">cyjnych - zgodnie z ustawą z dnia 5 grudnia 1996 r. o zawodach lekarza i lekarza dentysty (Dz. U. 2015, poz. 464 ze zm.) (jeśli dotyczy);</text:span></text:p>
        </text:list-item>
        <text:list-item>
          <text:p text:style-name="P143"><text:span text:style-name="T144">dokumenty potwierdzające zdobyte<text:s/></text:span><text:span text:style-name="T145">kwalifikacje zgodnie z Rozporządzeniem <text:s/>Ministra Zdr</text:span><text:span text:style-name="T146">o</text:span><text:span text:style-name="T147">wia z dnia 6 listopada 2013 r. w sprawie świadczeń gwarantowanych z zakresu ambulatoryjnej opieki specjalistyc</text:span><text:span text:style-name="T148">z</text:span><text:span text:style-name="T149">nej (Dz. U. z 2016 r., poz. 357);</text:span></text:p>
        </text:list-item>
        <text:list-item>
          <text:p text:style-name="P150"><text:span text:style-name="T151">zaświadczenie lekarskie dopuszczające do pracy lub pisemne zobowiązanie się Przyjmującego zam</text:span><text:span text:style-name="T152">ó</text:span><text:span text:style-name="T153">wienie, że przedłoży stosowne zaświadczenie najpóźniej w przeddzień rozpoczęcia realizacji świa</text:span><text:span text:style-name="T154">d</text:span><text:span text:style-name="T155">czeń zdrowotnych stanowiących przedmiot umowy.</text:span><text:span text:style-name="T156"><text:s/></text:span></text:p>
        </text:list-item>
      </text:list>
      <text:p text:style-name="P157"/>
      <text:p text:style-name="P158"><text:span text:style-name="T159">*<text:s/></text:span><text:span text:style-name="T160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8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10-14T08:35:00Z</meta:creation-date>
    <dc:date>2016-10-14T08:46:00Z</dc:date>
    <meta:print-date>2014-09-10T14:32:00Z</meta:print-date>
    <meta:template xlink:href="Normal" xlink:type="simple"/>
    <meta:editing-cycles>4</meta:editing-cycles>
    <meta:editing-duration>PT540S</meta:editing-duration>
    <meta:document-statistic meta:page-count="2" meta:paragraph-count="13" meta:word-count="981" meta:character-count="6858" meta:row-count="49" meta:non-whitespace-character-count="5890"/>
  </office:meta>
</office:document-meta>
</file>